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2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6">
            <text:p>3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00000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00000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710009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72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7:670001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7:670001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7:670001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7:670001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7:670001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7:670001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7:670001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5:000000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5:0000000:2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5:000000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5:000000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5:000000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5:0000000:9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5:6945013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5:694501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5:6945013: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5:6945013: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5:6945014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5:694501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5:6945014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5:694501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5:6945014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5:694501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5:694501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5:6945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5:6945015:1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5:6945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5:6945015: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5:6945015: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36">
            <text:p>36</text:p>
          </table:table-cell>
          <table:table-cell table:style-name="ce30" table:number-columns-spanned="3" table:number-rows-spanned="1" office:value-type="string">
            <text:p>36:30:0000000:14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